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C200000073A8ADC976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Liberation Sans"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Sans-Bold" svg:font-family="LiberationSans-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8.75pt" style:font-size-complex="10pt"/>
    </style:style>
    <style:style style:name="P2" style:family="paragraph" style:parent-style-name="Standard">
      <style:paragraph-properties fo:text-align="center" style:justify-single-word="false" style:text-autospace="none"/>
      <style:text-properties fo:color="#000000" style:font-name="Arial" fo:font-size="10pt" fo:font-style="normal" fo:background-color="transparent" style:font-name-asian="TimesNewRomanPS-ItalicMT" style:font-size-asian="10pt" style:font-style-asian="normal" style:font-name-complex="TimesNewRomanPS-ItalicMT" style:font-size-complex="10pt" style:font-style-complex="normal"/>
    </style:style>
    <style:style style:name="P3" style:family="paragraph" style:parent-style-name="Standard">
      <style:paragraph-properties fo:text-align="center" style:justify-single-word="false" style:text-autospace="none"/>
      <style:text-properties fo:color="#000000" style:font-name="Arial" fo:font-size="10pt" fo:font-style="normal" fo:background-color="transparent" style:font-name-asian="TimesNewRomanPSMT" style:font-size-asian="10pt" style:font-style-asian="normal" style:font-name-complex="TimesNewRomanPSMT" style:font-size-complex="10pt" style:font-style-complex="normal"/>
    </style:style>
    <style:style style:name="P4" style:family="paragraph" style:parent-style-name="Standard">
      <style:paragraph-properties fo:text-align="center"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5" style:family="paragraph" style:parent-style-name="Standard">
      <style:paragraph-properties fo:text-align="center" style:justify-single-word="false" style:text-autospace="none"/>
      <style:text-properties fo:color="#000000" style:font-name="Arial" fo:font-size="12pt" fo:font-weight="bold" style:font-name-asian="LiberationSans-Bold" style:font-size-asian="12pt" style:font-weight-asian="bold" style:font-name-complex="LiberationSans-Bold" style:font-size-complex="12pt" style:font-weight-complex="bold"/>
    </style:style>
    <style:style style:name="P6" style:family="paragraph" style:parent-style-name="Standard">
      <style:paragraph-properties>
        <style:tab-stops>
          <style:tab-stop style:position="17.002cm" style:type="right"/>
        </style:tab-stops>
      </style:paragraph-properties>
      <style:text-properties fo:color="#000000" style:font-name="Arial" fo:font-size="12pt" fo:font-weight="bold" style:font-name-asian="LiberationSans-Bold" style:font-size-asian="12pt" style:font-weight-asian="bold" style:font-name-complex="LiberationSans-Bold" style:font-size-complex="12pt" style:font-weight-complex="bold"/>
    </style:style>
    <style:style style:name="P7" style:family="paragraph" style:parent-style-name="Standard">
      <style:paragraph-properties fo:text-align="center" style:justify-single-word="false" style:text-autospace="none"/>
      <style:text-properties fo:color="#ff0000" style:font-name="Arial" fo:font-size="10pt" style:font-name-asian="TimesNewRomanPSMT" style:font-size-asian="10pt" style:font-name-complex="TimesNewRomanPSMT" style:font-size-complex="10pt"/>
    </style:style>
    <style:style style:name="P8" style:family="paragraph" style:parent-style-name="Standard">
      <style:paragraph-properties fo:margin-left="0cm" fo:margin-right="0cm" fo:margin-top="0.049cm" fo:margin-bottom="0.049cm" style:contextual-spacing="false" fo:line-height="105%" fo:text-align="justify" style:justify-single-word="false" fo:text-indent="0cm" style:auto-text-indent="false" style:text-autospace="none">
        <style:tab-stops/>
      </style:paragraph-properties>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9" style:family="paragraph" style:parent-style-name="Standard">
      <style:paragraph-properties fo:margin-top="0.049cm" fo:margin-bottom="0.049cm" style:contextual-spacing="false" fo:line-height="105%" fo:text-align="center" style:justify-single-word="false" style:text-autospace="none"/>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P10"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11"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normal" style:font-name-asian="TimesNewRomanPSMT" style:font-size-asian="10pt" style:font-weight-asian="normal" style:font-name-complex="TimesNewRomanPSMT" style:font-size-complex="10pt" style:font-weight-complex="normal"/>
    </style:style>
    <style:style style:name="P12"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background-color="transparent" style:font-name-asian="TimesNewRomanPSMT" style:font-size-asian="10pt" style:font-name-complex="TimesNewRomanPSMT" style:font-size-complex="10pt"/>
    </style:style>
    <style:style style:name="P13" style:family="paragraph" style:parent-style-name="Standard">
      <style:paragraph-properties fo:margin-top="0.049cm" fo:margin-bottom="0.049cm" style:contextual-spacing="false" fo:line-height="105%" fo:text-align="center"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14"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15"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bold" style:font-name-asian="TimesNewRomanPSMT" style:font-size-asian="10pt" style:font-weight-asian="bold" style:font-name-complex="TimesNewRomanPSMT" style:font-size-complex="10pt" style:font-weight-complex="bold"/>
    </style:style>
    <style:style style:name="P16"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style:font-name-asian="TimesNewRomanPSMT" style:font-size-asian="10pt" style:font-name-complex="TimesNewRomanPSMT" style:font-size-complex="10pt"/>
    </style:style>
    <style:style style:name="P17"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8"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style:font-name-asian="LiberationSans-Bold" style:font-size-asian="10pt" style:font-style-asian="normal" style:font-weight-asian="normal" style:font-name-complex="LiberationSans-Bold" style:font-size-complex="10pt" style:font-style-complex="normal" style:font-weight-complex="normal"/>
    </style:style>
    <style:style style:name="P19"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fo:background-color="#ffff00" style:font-name-asian="TimesNewRomanPSMT" style:font-size-asian="10pt" style:font-style-asian="normal" style:font-weight-asian="normal" style:font-name-complex="TimesNewRomanPSMT" style:font-size-complex="10pt" style:font-style-complex="normal" style:font-weight-complex="normal"/>
    </style:style>
    <style:style style:name="P20"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style:text-underline-style="solid" style:text-underline-width="auto" style:text-underline-color="font-color"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P21"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style:font-name-asian="LiberationSans-Bold" style:font-size-asian="10pt" style:font-name-complex="LiberationSans-Bold" style:font-size-complex="10pt"/>
    </style:style>
    <style:style style:name="P22"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background-color="#ffff00" style:font-name-asian="TimesNewRomanPSMT" style:font-size-asian="10pt" style:font-name-complex="TimesNewRomanPSMT" style:font-size-complex="10pt"/>
    </style:style>
    <style:style style:name="P23" style:family="paragraph" style:parent-style-name="Standard">
      <style:paragraph-properties fo:margin-top="0.049cm" fo:margin-bottom="0.049cm" style:contextual-spacing="false" fo:line-height="105%" fo:text-align="justify" style:justify-single-word="false" style:text-autospace="none"/>
      <style:text-properties style:use-window-font-color="true" style:font-name="Arial" fo:font-size="10pt" fo:font-style="normal" fo:font-weight="normal" style:font-name-asian="LiberationSans-Bold" style:font-size-asian="10pt" style:font-style-asian="normal" style:font-weight-asian="normal" style:font-name-complex="LiberationSans-Bold" style:font-size-complex="10pt" style:font-style-complex="normal" style:font-weight-complex="normal"/>
    </style:style>
    <style:style style:name="P24" style:family="paragraph" style:parent-style-name="Standard">
      <style:paragraph-properties fo:margin-top="0.049cm" fo:margin-bottom="0.049cm" style:contextual-spacing="false" fo:line-height="105%" fo:text-align="justify" style:justify-single-word="false" style:text-autospace="none"/>
      <style:text-properties style:use-window-font-color="true"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25" style:family="paragraph" style:parent-style-name="Standard">
      <style:paragraph-properties fo:margin-top="0.049cm" fo:margin-bottom="0.049cm" style:contextual-spacing="false" fo:line-height="105%" fo:text-align="justify" style:justify-single-word="false" fo:background-color="transparent" style:text-autospace="none">
        <style:background-image/>
      </style:paragraph-properties>
      <style:text-properties style:use-window-font-color="true"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6" style:family="paragraph" style:parent-style-name="Standard">
      <style:paragraph-properties fo:margin-top="0.049cm" fo:margin-bottom="0.049cm" style:contextual-spacing="false" fo:line-height="105%" fo:text-align="justify" style:justify-single-word="false" fo:background-color="transparent" style:text-autospace="none">
        <style:background-image/>
      </style:paragraph-properties>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27" style:family="paragraph" style:parent-style-name="Standard">
      <style:paragraph-properties fo:margin-top="0.049cm" fo:margin-bottom="0.15cm" style:contextual-spacing="false" fo:line-height="105%" fo:text-align="justify" style:justify-single-word="false" style:text-autospace="none"/>
      <style:text-properties fo:color="#000000" style:font-name="Arial" fo:font-size="10pt" fo:font-style="normal" style:font-name-asian="LiberationSans-Bold" style:font-size-asian="10pt" style:font-style-asian="normal" style:font-name-complex="LiberationSans-Bold" style:font-size-complex="10pt" style:font-style-complex="normal"/>
    </style:style>
    <style:style style:name="P28" style:family="paragraph" style:parent-style-name="Standard">
      <style:paragraph-properties fo:margin-top="0cm" fo:margin-bottom="0cm" style:contextual-spacing="false" fo:line-height="105%" fo:text-align="justify" style:justify-single-word="false" style:text-autospace="none"/>
      <style:text-properties style:use-window-font-color="true" style:font-name="Arial" fo:font-size="10pt" fo:font-style="normal" fo:background-color="transparent" style:font-name-asian="TimesNewRomanPSMT" style:font-size-asian="10pt" style:font-style-asian="normal" style:font-name-complex="TimesNewRomanPSMT" style:font-size-complex="10pt" style:font-style-complex="normal"/>
    </style:style>
    <style:style style:name="P29" style:family="paragraph" style:parent-style-name="Standard">
      <style:paragraph-properties fo:margin-top="0cm" fo:margin-bottom="0cm" style:contextual-spacing="false" fo:line-height="105%" fo:text-align="justify" style:justify-single-word="false" style:text-autospace="none"/>
      <style:text-properties style:use-window-font-color="true"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30" style:family="paragraph" style:parent-style-name="Standard">
      <style:paragraph-properties fo:margin-top="0cm" fo:margin-bottom="0cm" style:contextual-spacing="false" fo:line-height="105%" fo:text-align="justify"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31" style:family="paragraph" style:parent-style-name="Standard" style:list-style-name="RTF_5f_Num_20_2">
      <style:paragraph-properties fo:text-align="center" style:justify-single-word="false" fo:orphans="2" fo:widows="2" style:text-autospace="none"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32"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33" style:family="paragraph" style:parent-style-name="Standard" style:list-style-name="L1">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34" style:family="paragraph" style:parent-style-name="Standard" style:list-style-name="L2">
      <style:paragraph-properties fo:margin-top="0.049cm" fo:margin-bottom="0.049cm" style:contextual-spacing="false" fo:line-height="105%" fo:text-align="justify" style:justify-single-word="false" style:text-autospace="none"/>
      <style:text-properties style:use-window-font-color="true" style:font-name="Arial" fo:font-size="10pt" style:font-name-asian="TimesNewRomanPSMT" style:font-size-asian="10pt" style:font-name-complex="TimesNewRomanPSMT" style:font-size-complex="10pt"/>
    </style:style>
    <style:style style:name="P35" style:family="paragraph" style:parent-style-name="Standard" style:list-style-name="L1">
      <style:paragraph-properties fo:margin-top="0.15cm" fo:margin-bottom="0.049cm" style:contextual-spacing="false" fo:line-height="105%" fo:text-align="justify" style:justify-single-word="false" style:text-autospace="none"/>
      <style:text-properties fo:color="#000000"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style:font-name-asian="TimesNewRomanPSMT" style:font-name-complex="TimesNewRomanPSMT"/>
    </style:style>
    <style:style style:name="T2" style:family="text">
      <style:text-properties fo:font-weight="normal" style:font-name-asian="TimesNewRomanPS-BoldMT" style:font-weight-asian="normal" style:font-name-complex="TimesNewRomanPS-BoldMT"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fo:font-weight="normal" fo:background-color="transparent" style:font-name-asian="TimesNewRomanPS-ItalicMT" style:font-weight-asian="normal" style:font-name-complex="TimesNewRomanPS-ItalicMT"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normal" fo:background-color="transparent" style:font-name-asian="TimesNewRomanPSMT" style:font-weight-asian="normal" style:font-name-complex="TimesNewRomanPSMT" style:font-weight-complex="normal"/>
    </style:style>
    <style:style style:name="T7" style:family="text">
      <style:text-properties style:font-name-asian="TimesNewRomanPS-ItalicMT" style:font-name-complex="TimesNewRomanPS-ItalicMT"/>
    </style:style>
    <style:style style:name="T8" style:family="text">
      <style:text-properties fo:background-color="transparent"/>
    </style:style>
    <style:style style:name="T9" style:family="text">
      <style:text-properties style:font-name-asian="TimesNewRomanPS-BoldMT" style:font-name-complex="TimesNewRomanPS-BoldMT"/>
    </style:style>
    <style:style style:name="T10" style:family="text">
      <style:text-properties fo:font-style="normal" fo:font-weight="normal" fo:background-color="transparent" style:font-name-asian="TimesNewRomanPS-ItalicMT" style:font-style-asian="normal" style:font-weight-asian="normal" style:font-name-complex="TimesNewRomanPS-ItalicMT" style:font-style-complex="normal" style:font-weight-complex="normal"/>
    </style:style>
    <style:style style:name="T11" style:family="text">
      <style:text-properties style:use-window-font-color="true" fo:font-style="normal" fo:background-color="transparent" style:font-name-asian="TimesNewRomanPS-BoldMT" style:font-style-asian="normal" style:font-name-complex="TimesNewRomanPS-BoldMT" style:font-style-complex="normal"/>
    </style:style>
    <style:style style:name="T12" style:family="text">
      <style:text-properties style:use-window-font-color="true" fo:font-style="normal" fo:background-color="transparent" style:font-name-asian="TimesNewRomanPSMT" style:font-style-asian="normal" style:font-name-complex="TimesNewRomanPSMT" style:font-style-complex="normal"/>
    </style:style>
    <style:style style:name="T13" style:family="text">
      <style:text-properties style:use-window-font-color="true" fo:background-color="transparent"/>
    </style:style>
    <style:style style:name="T14" style:family="text">
      <style:text-properties fo:text-transform="uppercase"/>
    </style:style>
    <style:style style:name="T15" style:family="text">
      <style:text-properties officeooo:rsid="001398f8"/>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list xml:id="list2496667674560106551" text:style-name="RTF_5f_Num_20_2">
        <text:list-item>
          <text:p text:style-name="P31">PRÉFET DE <text:span text:style-name="T14">LA Zone de Défense et de sécurité Ouest</text:span></text:p>
        </text:list-item>
      </text:list>
      <text:p text:style-name="P5"><draw:frame draw:style-name="fr1" draw:name="images1" text:anchor-type="char" svg:x="8.999cm" svg:y="1.55cm" svg:width="2.999cm" svg:height="1.789cm" draw:z-index="0"><draw:image xlink:href="Pictures/2000000800000C200000073A8ADC976D.wmf" xlink:type="simple" xlink:show="embed" xlink:actuate="onLoad"/></draw:frame></text:p>
      <text:p text:style-name="P7"/>
      <text:p text:style-name="P2">ARRÊTÉ PORTANT RÉGLEMENTATION DE CIRCULATION ROUTIÈRE</text:p>
      <text:p text:style-name="P3">N° <text:span text:style-name="T15">15 - 120</text:span></text:p>
      <text:p text:style-name="P4"/>
      <text:p text:style-name="P4"/>
      <text:p text:style-name="P9"/>
      <text:p text:style-name="P8"><text:span text:style-name="T9">Vu le code de la sécurité intérieure, et notamment les articles R.122-1 et suivants </text:span><text:span text:style-name="T1">relatif aux pouvoirs des préfets de zone de défense et de sécurité</text:span><text:span text:style-name="T9"> ;</text:span></text:p>
      <text:p text:style-name="P10"><text:span text:style-name="T9">Vu </text:span><text:span text:style-name="T1">le code général des collectivités territoriales ;</text:span></text:p>
      <text:p text:style-name="P10"><text:span text:style-name="T9">Vu </text:span><text:span text:style-name="T1">le code de la route, et notamment l’article R.411-18 ;</text:span></text:p>
      <text:p text:style-name="P11">Vu la loi n° 2004-811 du 13 août 2004 modifiée de modernisation de la sécurité civile ;</text:p>
      <text:p text:style-name="P11">Vu l’arrêté du 29 mai 2009 modifié relatif au transport des matières dangereuses par voies terrestres ;</text:p>
      <text:p text:style-name="P10"><text:span text:style-name="T9">Vu</text:span><text:span text:style-name="T1"> l’arrêté du 2 mars 2015 relatif à l’interdiction de circulation des véhicules de transport de marchandises à certaines périodes ;</text:span></text:p>
      <text:p text:style-name="P26"><text:span text:style-name="T11">Vu </text:span><text:span text:style-name="T12">l’arrêté n° 14-78 du 28 mars 2014 donnant délégation de signature à Madame Françoise SOULIMAN, préfet délégué pour la défense et la sécurité Ouest, auprès du préfet de la région Bretagne, préfet de la zone de défense et de sécurité Ouest, préfet d’Ille-et-Vilaine ;</text:span></text:p>
      <text:p text:style-name="P25"/>
      <text:p text:style-name="P23"><text:span text:style-name="T9">Considérant </text:span><text:span text:style-name="T1">les difficultés de circulation en cours liées aux manifestations d’agriculteurs dans </text:span><text:span text:style-name="T7">le département du Calvados, notamment des opérations de blocage des périphériques de Caen et Lisieux</text:span><text:span text:style-name="T1">, les perturbations qui en découlent et la nécessité d’assurer la sécurité de la circulation routière dans l’intérêt de l’ordre public ;</text:span></text:p>
      <text:p text:style-name="P24">Considérant qu’il est nécessaire d’assurer la sécurité de la circulation routière dans l’intérêt de l’ordre public ;</text:p>
      <text:p text:style-name="P29"/>
      <text:p text:style-name="P28"/>
      <text:p text:style-name="P12"/>
      <text:p text:style-name="P13">ARRÊTE</text:p>
      <text:p text:style-name="P30"/>
      <text:p text:style-name="P30"/>
      <text:p text:style-name="P32">Article 1 : Interdictions de circulation </text:p>
      <text:p text:style-name="P20"/>
      <text:p text:style-name="P27"><text:span text:style-name="T4">Est interdite la circulation </text:span><text:span text:style-name="T5">des </text:span><text:span text:style-name="T6">véhicules et ensembles de véhicules dont le PTAC est supérieur à 7,5 tonnes</text:span><text:span text:style-name="T4"> <text:s/></text:span><text:span text:style-name="T6">sur les axes suivants :</text:span></text:p>
      <text:list xml:id="list6108966844538032067" text:style-name="L1">
        <text:list-item>
          <text:p text:style-name="P33">sur l’A13 dans le sens Paris vers Caen entre l’échangeur n° 25 et le périphérique de Caen :</text:p>
          <text:list>
            <text:list-item>
              <text:p text:style-name="P33">déviation obligatoire pour les véhicules en provenance de l’A13 (Paris ou Rouen) vers A28 (direction Le Mans) ;</text:p>
            </text:list-item>
            <text:list-item>
              <text:p text:style-name="P33">déviation obligatoire pour les véhicules en provenance de l’A29 (Pont de Normandie) vers A13 (direction Paris), puis A28 (direction Le Mans) ;</text:p>
            </text:list-item>
            <text:list-item>
              <text:p text:style-name="P33">déviation obligatoire pour les véhicules en provenance de l’A131 (Pont de Tancarville) vers A13 (direction Paris), puis A28 (direction Le Mans) ;</text:p>
            </text:list-item>
          </text:list>
        </text:list-item>
        <text:list-item>
          <text:p text:style-name="P35">sur la D613 dans le sens Évreux vers Caen, entre le croisement avec la D834 et le périphérique de Caen : déviation obligatoire vers D834, D438, ou A28 (direction Le Mans) ;</text:p>
        </text:list-item>
        <text:list-item>
          <text:p text:style-name="P35">sur l’A88 et la N158 en direction de Caen et jusqu’à son périphérique.</text:p>
        </text:list-item>
      </text:list>
      <text:p text:style-name="P18"/>
      <text:p text:style-name="P18"><text:soft-page-break/></text:p>
      <text:p text:style-name="P15"><text:span text:style-name="T9">Article 2 : D</text:span>érogation</text:p>
      <text:p text:style-name="P16">Les interdictions de circulation susvisées ne sont pas applicables aux :</text:p>
      <text:list xml:id="list7400181477468493499" text:style-name="L2">
        <text:list-item>
          <text:p text:style-name="P34">véhicules et engins de secours,</text:p>
        </text:list-item>
        <text:list-item>
          <text:p text:style-name="P34">véhicules et engins d’intervention.</text:p>
        </text:list-item>
      </text:list>
      <text:p text:style-name="P16"/>
      <text:p text:style-name="P14">Article 3 : Application</text:p>
      <text:p text:style-name="P16">Les dispositions définies aux articles précédents prennent effet dès la signature du présent arrêté<text:span text:style-name="T8">,</text:span><text:span text:style-name="T13"> sauf dispositions spécifiques mentionnées aux articles précédents.</text:span></text:p>
      <text:p text:style-name="P22"/>
      <text:p text:style-name="P14">Article 4 : Infraction</text:p>
      <text:p text:style-name="P16">Toute infraction aux dispositions du présent arrêté sera constatée et poursuivie conformément aux lois et règlements en vigueur.</text:p>
      <text:p text:style-name="P16"/>
      <text:p text:style-name="P14">Article 5 : Exécution</text:p>
      <text:p text:style-name="P21"><text:span text:style-name="T2">Les préfets </text:span><text:span text:style-name="T10">des départements du Calvados, de l’Eure et de l’Orne</text:span><text:span text:style-name="T2">, les directeurs de la DIR Nord Ouest et de la SAPN </text:span><text:span text:style-name="T3">sont chargés, chacun en ce qui le concerne, de l’exécution du présent arrêté.</text:span></text:p>
      <text:p text:style-name="P16"/>
      <text:p text:style-name="P14">Article 6 : Publication</text:p>
      <text:p text:style-name="P16">Le présent arrêté sera publié au recueil des actes administratifs de l’État et ampliation en sera adressée aux services visés à l’article précédent ainsi qu’au PC de Circulation de la Zone Ouest.</text:p>
      <text:p text:style-name="P16"/>
      <text:p text:style-name="P12"/>
      <text:p text:style-name="P12"/>
      <text:p text:style-name="P12"><text:tab/><text:tab/><text:tab/><text:tab/><text:tab/><text:tab/>À Rennes, le 20 juillet 2015 à <text:span text:style-name="T15">14</text:span>h<text:span text:style-name="T15">10</text:span></text:p>
      <text:p text:style-name="P12"/>
      <text:p text:style-name="P16"><text:tab/><text:tab/><text:tab/><text:tab/><text:tab/><text:tab/>Pour le Préfet de la zone de défense et de sécurité Ouest,</text:p>
      <text:p text:style-name="P16"><text:tab/><text:tab/><text:tab/><text:tab/><text:tab/><text:tab/>par délégation,</text:p>
      <text:p text:style-name="P16"><text:tab/><text:tab/><text:tab/><text:tab/><text:tab/><text:tab/>Po/ le Préfet délégué pour la défense et la sécurité,</text:p>
      <text:p text:style-name="P16"><text:tab/><text:tab/><text:tab/><text:tab/><text:tab/><text:tab/>Po/ le secrétaire général adjoint pour l’administration du <text:tab/><text:tab/><text:tab/><text:tab/><text:tab/><text:tab/>ministère de l’Intérieur.</text:p>
      <text:p text:style-name="P16"><text:tab/><text:tab/><text:tab/><text:tab/><text:tab/><text:tab/>Guillaume DOUHERET</text:p>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BoldMT" svg:font-family="Arial-BoldMT"/>
    <style:font-face style:name="Liberation Sans"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Sans-Bold" svg:font-family="LiberationSans-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0T13:07:36.684000000</meta:creation-date>
    <meta:editing-duration>PT8M27S</meta:editing-duration>
    <meta:editing-cycles>5</meta:editing-cycles>
    <meta:generator>LibreOffice/4.1.6.2.0$Windows_x86 LibreOffice_project/6b04c4a32621d4168ba839813042142f6b4ee13</meta:generator>
    <dc:date>2015-07-20T14:13:04.229000000</dc:date>
    <meta:document-statistic meta:table-count="0" meta:image-count="1" meta:object-count="0" meta:page-count="2" meta:paragraph-count="40" meta:word-count="586" meta:character-count="3573" meta:non-whitespace-character-count="2991"/>
  </office:meta>
</office:document-meta>
</file>